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Times New Roman" fo:font-size="11pt" fo:font-weight="bold" style:font-weight-asian="bold" style:font-weight-complex="bold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Times New Roman" fo:font-size="11pt" fo:font-weight="bold" style:font-weight-asian="bold" style:font-weight-complex="bold"/>
    </style:style>
    <style:style style:name="P8" style:family="paragraph" style:parent-style-name="Text_20_body">
      <style:paragraph-properties fo:line-height="100%"/>
      <style:text-properties style:font-name="Times New Roman" fo:font-size="11pt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" fo:font-size="11pt"/>
    </style:style>
    <style:style style:name="P10" style:family="paragraph" style:parent-style-name="Text_20_body">
      <style:paragraph-properties fo:line-height="100%" fo:text-align="end" style:justify-single-word="false"/>
      <style:text-properties style:font-name="Times New Roman" fo:font-size="11pt"/>
    </style:style>
    <style:style style:name="P11" style:family="paragraph" style:parent-style-name="Text_20_body" style:list-style-name="L1">
      <style:paragraph-properties fo:line-height="100%" fo:text-align="justify" style:justify-single-word="false"/>
      <style:text-properties style:font-name="Times New Roman" fo:font-size="11pt"/>
    </style:style>
    <style:style style:name="P12" style:family="paragraph" style:parent-style-name="Text_20_body" style:list-style-name="L2">
      <style:paragraph-properties fo:line-height="100%" fo:text-align="justify" style:justify-single-word="false"/>
      <style:text-properties style:font-name="Times New Roman" fo:font-size="11pt"/>
    </style:style>
    <style:style style:name="P13" style:family="paragraph" style:parent-style-name="Text_20_body" style:list-style-name="L3">
      <style:paragraph-properties fo:line-height="100%" fo:text-align="justify" style:justify-single-word="false"/>
      <style:text-properties style:font-name="Times New Roman" fo:font-size="11pt"/>
    </style:style>
    <style:style style:name="P14" style:family="paragraph" style:parent-style-name="Text_20_body" style:list-style-name="L4">
      <style:paragraph-properties fo:line-height="100%" fo:text-align="justify" style:justify-single-word="false"/>
      <style:text-properties style:font-name="Times New Roman" fo:font-size="11pt"/>
    </style:style>
    <style:style style:name="P15" style:family="paragraph" style:parent-style-name="Text_20_body" style:list-style-name="L4">
      <style:paragraph-properties fo:line-height="100%" fo:text-align="justify" style:justify-single-word="false"/>
      <style:text-properties style:font-name="Times New Roman"/>
    </style:style>
    <style:style style:name="T1" style:family="text">
      <style:text-properties fo:font-size="11pt"/>
    </style:style>
    <style:style style:name="T2" style:family="text">
      <style:text-properties style:font-name="Times New Roman" fo:font-size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41/2021</text:p>
      <text:p text:style-name="P2">BURMISTRZA KARTUZ </text:p>
      <text:p text:style-name="P2">z dnia 20 kwietnia 2021r. </text:p>
      <text:p text:style-name="Text_20_body"> </text:p>
      <text:p text:style-name="P6">w sprawie przeprowadzenia konsultacji z mieszkańcami Gminy Kartuzy w sprawie nazw ulic i <text:s/>parków.</text:p>
      <text:p text:style-name="P9">Na podstawie art.30 pkt. 2, art.5a ust.1 i 2 ustawy z dnia 8 marca 1990r. o samorządzie gminnym (Dz.U. z 2020r. poz. 713 z późn. zm.) w związku z §1 ust. 1, §6 ust.1 uchwały nr XVI/263/04 Rady Miejskiej w Kartuzach z dnia 30 czerwca 2004 roku w sprawie określenia zasad i trybu przeprowadzania konsultacji z mieszkańcami Gminy Kartuzy (Dz. Urz. Woj. Pomor. <text:s/>nr 98 poz. 1753 ze zmianami) , zarządzam, co następuje:</text:p>
      <text:p text:style-name="P3"><text:span text:style-name="T1">§</text:span><text:span text:style-name="T1"> 1.</text:span></text:p>
      <text:list xml:id="list7238069751014961905" text:style-name="L1">
        <text:list-item>
          <text:p text:style-name="P11">Przeprowadzić konsultacje z mieszkańcami Gminy Kartuzy w sprawie nazw ulic i parków.</text:p>
        </text:list-item>
        <text:list-item>
          <text:p text:style-name="P11">Celem konsultacji społecznych jest poznanie opinii mieszkańców Gminy Kartuzy dotyczących nazw ulic i parków.</text:p>
        </text:list-item>
        <text:list-item>
          <text:p text:style-name="P11">Konsultacje obejmują teren Gminy Kartuzy.</text:p>
        </text:list-item>
        <text:list-item>
          <text:p text:style-name="P11">Uprawnionymi do udziału w konsultacjach są pełnoletni w dniu rozpoczęcia konsultacji mieszkańcy Gminy Kartuzy, którzy stale zamieszkują na terenie gminy i są uprawnionymi do głosowania w wyborach powszechnych. Za stale zamieszkujących uważa się osoby zameldowane na pobyt stały oraz wpisane do stałego rejestru wyborców. </text:p>
        </text:list-item>
        <text:list-item>
          <text:p text:style-name="P11">Konsultacje zostaną przeprowadzone w okresie od dnia 21.04.2021r. do 20.05.2021r. </text:p>
        </text:list-item>
        <text:list-item>
          <text:p text:style-name="P11">Konsultacje będą prowadzone w formie pisemnych ankiet według wzorów stanowiących załączniki do niniejszego zarządzenia.</text:p>
        </text:list-item>
      </text:list>
      <text:p text:style-name="P3"><text:span text:style-name="T1">§</text:span><text:span text:style-name="T1"> 2.</text:span></text:p>
      <text:list xml:id="list262302551839444724" text:style-name="L2">
        <text:list-item>
          <text:p text:style-name="P12">Ankiety, o których mowa w §1 ust.6 można będzie pobrać od dnia 20.04.2021r. ze strony internetowej www.kartuzy.pl <text:s/>lub w Urzędzie Miejskim w Kartuzach, ul. Hallera 1, w Biurze Obsługi Mieszkańca, w dni robocze: poniedziałek-środa 7.30 – 15.30, czwartek 7.30- 16.30, piątek 7.30-14.30 i następnie złożyć w wersji papierowej w Biurze Obsługi Mieszkańca w Urzędzie Miejskim w Kartuzach.</text:p>
        </text:list-item>
        <text:list-item>
          <text:p text:style-name="P12">W przypadku przesłania ankiety przesyłką pocztową/kurierską decyduje data jej wpływu do Urzędu Miejskiego w Kartuzach.</text:p>
        </text:list-item>
      </text:list>
      <text:p text:style-name="P3"><text:span text:style-name="T1">§</text:span><text:span text:style-name="T1"> 3.</text:span></text:p>
      <text:p text:style-name="P1"><text:span text:style-name="T2">Po zakończeniu konsultacji, nie później niż 30 dni od zakończenia sporządzone zostanie sprawozdanie i przedstawione poprzez wywieszenie na tablicy ogłoszeń Urzędu Miejskiego w Kartuzach oraz publikację na stronie </text:span><text:a xlink:type="simple" xlink:href="http://www.kartuzy.pl/" text:style-name="Internet_20_link" text:visited-style-name="Visited_20_Internet_20_Link"><text:span text:style-name="T2">www.kartuzy.pl</text:span></text:a><text:span text:style-name="T2">.</text:span></text:p>
      <text:p text:style-name="P7">§ 4. </text:p>
      <text:p text:style-name="P9">Wykonanie Zarządzenia powierza się Wydziałowi Gospodarki Nieruchomościami.</text:p>
      <text:p text:style-name="P9"/>
      <text:p text:style-name="P7">§ 5.</text:p>
      <text:list xml:id="list3009709900659228208" text:style-name="L3">
        <text:list-item>
          <text:p text:style-name="P13">Zarządzenie wchodzi w życie z dniem podjęcia.</text:p>
        </text:list-item>
        <text:list-item>
          <text:p text:style-name="P13">Obwieszczenie w sprawie przeprowadzenia konsultacji stanowi załącznik do niniejszego Zarządzenia.</text:p>
        </text:list-item>
      </text:list>
      <text:p text:style-name="P9"/>
      <text:p text:style-name="P8"/>
      <text:p text:style-name="P8"><text:soft-page-break/></text:p>
      <text:p text:style-name="P10">Załącznik </text:p>
      <text:p text:style-name="P10">do Zarządzenia Burmistrza Kartuz nr 41/2021</text:p>
      <text:p text:style-name="P10">z dnia 20 kwietnia 2021r.</text:p>
      <text:p text:style-name="P8"/>
      <text:p text:style-name="P8"/>
      <text:p text:style-name="P8"/>
      <text:p text:style-name="P4">OBWIESZCZENIE</text:p>
      <text:p text:style-name="P4">BURMISTRZA KARTUZ </text:p>
      <text:p text:style-name="P4">z dnia 20 kwietnia 2021r.</text:p>
      <text:p text:style-name="P5"/>
      <text:p text:style-name="P8">Na podstawie art.5a ust.1 i 2 ustawy z dnia 8 marca 1990r. o samorządzie gminnym (Dz.U. z 2020r. poz. 713 z późn. zm.) w związku z §1 ust. 1, §6 ust.1 uchwały nr XVI/263/04 Rady Miejskiej w Kartuzach z dnia 30 czerwca 2004 roku w sprawie określenia zasad i trybu przeprowadzania konsultacji z mieszkańcami Gminy Kartuzy (Dz. Urz. Woj. Pomor. nr 98 poz. 1753 ze zmianami) </text:p>
      <text:p text:style-name="P8"/>
      <text:p text:style-name="P4">BURMISTRZ KARTUZ ZAWIADAMIA</text:p>
      <text:p text:style-name="P7"/>
      <text:list xml:id="list8209861085266792072" text:style-name="L4">
        <text:list-item>
          <text:p text:style-name="P14">W terminie od dnia 21.04.2021r. do dnia 20.05.2021r. odbędą się konsultacje społeczne w sprawie nazw ulic i parków.</text:p>
        </text:list-item>
        <text:list-item>
          <text:p text:style-name="P14">Konsultacje będą prowadzone w formie pisemnych ankiet według wzorów stanowiących załączniki do Zarządzenia Burmistrza Kartuz nr 41/2021 z dnia 20 kwietnia 2021r. </text:p>
        </text:list-item>
        <text:list-item>
          <text:p text:style-name="P15"><text:span text:style-name="T1">Ankiety można będzie pobrać począwszy od dnia 20.04.2021r. ze strony </text:span><text:a xlink:type="simple" xlink:href="http://www.kartuzy.pl/" text:style-name="Internet_20_link" text:visited-style-name="Visited_20_Internet_20_Link"><text:span text:style-name="T1">www.kartuzy.pl</text:span></text:a><text:span text:style-name="T1"> albo w Urzędzie Miejskim w Kartuzach, ul. Hallera 1, w Biurze Obsługi Mieszkańca, w dni robocze: poniedziałek-środa 7.30 – 15.30, czwartek 7.30 – 16.30, piątek 7.30 – 14.30 i następnie złożyć w wersji papierowej w Biurze Obsługi Mieszkańca w Urzędzie Miejskim w Kartuzach.</text:span></text:p>
        </text:list-item>
        <text:list-item>
          <text:p text:style-name="P15"><text:span text:style-name="T1">Po zakończeniu konsultacji, nie później niż 30 dnia od zakończenia sporządzone zostanie sprawozdanie i przedstawione poprzez wywieszenie na tablicy ogłoszeń Urzędu Miejskiego w Kartuzach oraz publikację na stronie </text:span><text:a xlink:type="simple" xlink:href="http://www.kartuzy.pl/" text:style-name="Internet_20_link" text:visited-style-name="Visited_20_Internet_20_Link"><text:span text:style-name="T1">www.kartuzy.pl</text:span></text:a><text:span text:style-name="T1">.</text:span></text:p>
        </text:list-item>
        <text:list-item>
          <text:p text:style-name="P14">Wyniki konsultacji w sprawie nazw ulic i parków mają charakter opiniotwórczy.</text:p>
          <text:p text:style-name="P14"/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6T08:41:54.50</meta:creation-date>
    <dc:date>2021-04-20T09:34:02.95</dc:date>
    <meta:editing-duration>PT7H53M36S</meta:editing-duration>
    <meta:editing-cycles>11</meta:editing-cycles>
    <meta:generator>OpenOffice/4.1.7$Win32 OpenOffice.org_project/417m1$Build-9800</meta:generator>
    <meta:print-date>2021-04-19T10:17:12.39</meta:print-date>
    <meta:document-statistic meta:table-count="0" meta:image-count="0" meta:object-count="0" meta:page-count="2" meta:paragraph-count="36" meta:word-count="569" meta:character-count="3799"/>
  </office:meta>
</office:document-meta>
</file>