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size="11.5pt" fo:font-weight="bold" style:font-size-asian="11.5pt" style:font-weight-asian="bold" style:font-size-complex="11.5pt"/>
    </style:style>
    <style:style style:name="P8" style:family="paragraph" style:parent-style-name="Standard">
      <style:text-properties fo:font-size="11.5pt" style:font-size-asian="11.5pt" style:font-size-complex="11.5pt"/>
    </style:style>
    <style:style style:name="P9" style:family="paragraph" style:parent-style-name="Standard">
      <style:paragraph-properties fo:text-align="justify" style:justify-single-word="false"/>
      <style:text-properties style:font-name-asian="Calibri1"/>
    </style:style>
    <style:style style:name="P10" style:family="paragraph" style:parent-style-name="Standard">
      <style:text-properties style:font-name-asian="Calibri1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12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weight-complex="bold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>
        <style:tab-stops>
          <style:tab-stop style:position="1.251cm"/>
          <style:tab-stop style:position="11.502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6cm"/>
          <style:tab-stop style:position="0.651cm"/>
        </style:tab-stops>
      </style:paragraph-properties>
      <style:text-properties fo:color="#000000" loext:opacity="100%" officeooo:paragraph-rsid="001f5c0c"/>
    </style:style>
    <style:style style:name="P18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Calibri1" officeooo:paragraph-rsid="00241555" style:font-weight-complex="bold"/>
    </style:style>
    <style:style style:name="P1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6cm"/>
          <style:tab-stop style:position="0.651cm"/>
        </style:tab-stops>
      </style:paragraph-properties>
      <style:text-properties fo:color="#000000" loext:opacity="100%" style:font-name="Calibri1" officeooo:paragraph-rsid="00241555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1" officeooo:paragraph-rsid="00241555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0pt" fo:font-style="italic" officeooo:paragraph-rsid="00241555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1" fo:font-size="10pt" officeooo:paragraph-rsid="00241555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0pt" officeooo:paragraph-rsid="00241555" style:font-size-asian="10pt" style:font-size-complex="10pt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Calibri1" fo:font-size="14pt" fo:font-weight="bold" officeooo:paragraph-rsid="00241555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241555" style:font-size-asian="14pt" style:font-weight-asian="bold" style:font-size-complex="14pt"/>
    </style:style>
    <style:style style:name="P26" style:family="paragraph" style:parent-style-name="Standard">
      <style:text-properties style:font-name="Calibri1" fo:font-size="11.5pt" fo:font-weight="bold" officeooo:paragraph-rsid="00241555" style:font-size-asian="11.5pt" style:font-weight-asian="bold" style:font-size-complex="11.5pt"/>
    </style:style>
    <style:style style:name="P27" style:family="paragraph" style:parent-style-name="Standard">
      <style:text-properties style:font-name="Calibri1" fo:font-size="11.5pt" officeooo:paragraph-rsid="00241555" style:font-size-asian="11.5pt" style:font-size-complex="11.5pt"/>
    </style:style>
    <style:style style:name="P28" style:family="paragraph" style:parent-style-name="Standard">
      <style:paragraph-properties fo:text-align="justify" style:justify-single-word="false"/>
      <style:text-properties style:font-name="Calibri1" officeooo:paragraph-rsid="00241555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1" officeooo:paragraph-rsid="00241555"/>
    </style:style>
    <style:style style:name="P30" style:family="paragraph" style:parent-style-name="Standard">
      <style:paragraph-properties fo:text-align="justify" style:justify-single-word="false"/>
      <style:text-properties style:font-name="Calibri1" officeooo:paragraph-rsid="00241555" style:font-name-asian="Calibri1"/>
    </style:style>
    <style:style style:name="P31" style:family="paragraph" style:parent-style-name="Standard">
      <style:text-properties style:font-name="Calibri1" officeooo:paragraph-rsid="00241555" style:font-name-asian="Calibri1"/>
    </style:style>
    <style:style style:name="P32" style:family="paragraph" style:parent-style-name="Standard">
      <style:text-properties style:font-name="Calibri1" fo:font-size="11pt" officeooo:paragraph-rsid="00241555" style:font-size-asian="11pt" style:font-size-complex="11pt"/>
    </style:style>
    <style:style style:name="P33" style:family="paragraph" style:parent-style-name="Standard">
      <style:text-properties style:font-name="Calibri1" fo:font-size="11pt" fo:font-weight="bold" officeooo:paragraph-rsid="00241555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libri1" fo:font-weight="bold" officeooo:paragraph-rsid="00241555" style:font-weight-asian="bold"/>
    </style:style>
    <style:style style:name="P35" style:family="paragraph" style:parent-style-name="Standard">
      <style:text-properties style:font-name="Calibri1" fo:font-weight="bold" officeooo:paragraph-rsid="00241555" style:font-weight-asian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Calibri1" officeooo:paragraph-rsid="00241555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102cm"/>
          <style:tab-stop style:position="10.095cm"/>
        </style:tab-stops>
      </style:paragraph-properties>
      <style:text-properties style:font-name="Calibri1" officeooo:paragraph-rsid="00241555"/>
    </style:style>
    <style:style style:name="P38" style:family="paragraph" style:parent-style-name="Standard">
      <style:paragraph-properties fo:text-align="center" style:justify-single-word="false"/>
      <style:text-properties style:font-name="Calibri1" officeooo:paragraph-rsid="00241555"/>
    </style:style>
    <style:style style:name="P39" style:family="paragraph" style:parent-style-name="Standard">
      <style:text-properties style:font-name="Calibri1" officeooo:paragraph-rsid="00241555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2578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GŁOSZENIE KANDYDATA DO KOMISJI </text:p>
      <text:p text:style-name="P25">KONKURSOWEJ NA ROK 2024</text:p>
      <text:p text:style-name="P26"/>
      <text:p text:style-name="P27"/>
      <text:p text:style-name="P39">1. Nazwa organizacji, adres, nr wpisu do rejestru lub właściwej ewidencji: 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28">rekomenduje Pana/ią ……………………………………………..…………………………………</text:p>
      <text:p text:style-name="P22">(imię i nazwisko)</text:p>
      <text:p text:style-name="P28">na członka Komisji Konkursowej w sfer<text:span text:style-name="T3">ach:</text:span></text:p>
      <text:p text:style-name="P28">- kultura, sztuka, ochrona dóbr kultury i tradycji, </text:p>
      <text:p text:style-name="P28">- działalność na rzecz osób w wieku emerytalnym, </text:p>
      <text:p text:style-name="P28">- działalność na rzecz mniejszości narodowych i etnicznych oraz języka regionalnego,</text:p>
      <text:p text:style-name="P28">- turystyka i krajoznawstwo,</text:p>
      <text:p text:style-name="P28">- podtrzymywanie i upowszechnianie tradycji narodowej, pielęgnowanie polskości oraz rozwoju świadomości narodowej, obywatelskiej i kulturowej.</text:p>
      <text:p text:style-name="P28"/>
      <text:p text:style-name="P29"/>
      <text:p text:style-name="P30">Dane kontaktowe do Kandydata: </text:p>
      <text:p text:style-name="P30">tel.: ……………………………………………</text:p>
      <text:p text:style-name="P30">e-mail: ………………………………………..</text:p>
      <text:p text:style-name="P31"/>
      <text:p text:style-name="P39">2. Uzasadnienie rekomendacji: 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30">3. Jednocześnie oświadczam, że podmiot zgłaszający prowadzi działalność statutową na terenie Gminy Kartuzy.</text:p>
      <text:p text:style-name="P30"/>
      <text:p text:style-name="P18">4. Oświadczenie administratora danych osobowych:</text:p>
      <text:list text:style-name="WW8Num1">
        <text:list-item>
          <text:list>
            <text:list-header>
              <text:p text:style-name="P19">Na podstawie art. 13 ust. 1 i 2 Rozporządzenia Parlamentu Europejskiego i Rady (UE) 2016/679 z 27 kwietnia 2016 r. w sprawie ochrony osób fizycznych w związku z przetwarzaniem danych osobowych i w sprawie swobodnego przepływu takich danych oraz uchylenia dyrektywy 95/46/WE (Dz. U. UE. L. z 2016r. Nr 119, s. 1 ze zm.) - dalej: „RODO” Zleceniodawca informuje, że:</text:p>
            </text:list-header>
          </text:list>
        </text:list-item>
      </text:list>
      <text:p text:style-name="P20">1) Administratorem Państwa danych jest Burmistrz Kartuz z siedzibą w Kartuzach, ul. gen. Józefa Hallera 1, tel. 58 694 52 00 , e-mail: gmina@poczta.kartuzy.pl.</text:p>
      <text:p text:style-name="P20">2) Administrator wyznaczył Inspektora Ochrony Danych, z którym mogą się Państwo kontaktować we wszystkich sprawach dotyczących przetwarzania danych osobowych za pośrednictwem adresu e-mail: inspektor@cbi24.pl lub pisemnie na adres Administratora.</text:p>
      <text:p text:style-name="P20">3) Państwa dane osobowe będą przetwarzane w celu niezbędnym do wykonania zadań związanych z realizacją niniejszej umowy, jak również w celu realizacji praw oraz obowiązków wynikających z przepisów prawa (art. 6 ust. 1 lit. c RODO).</text:p>
      <text:p text:style-name="P20">4) Państwa dane osobowe będą przetwarzane przez okres niezbędny do realizacji ww. celu z uwzględnieniem okresów przechowywania określonych w przepisach szczególnych, w tym przepisów archiwalnych.</text:p>
      <text:p text:style-name="P20"><text:soft-page-break/>5) Państwa dane nie będą przetwarzane w sposób zautomatyzowany, w tym nie będą podlegać profilowaniu.</text:p>
      <text:p text:style-name="P20">6) Państwa dane osobowych nie będą przekazywane poza Europejski Obszar Gospodarczy (obejmujący Unię Europejską, Norwegię, Liechtenstein i Islandię).</text:p>
      <text:p text:style-name="P20">7) W związku z przetwarzaniem Państwa danych osobowych, przysługują Państwu następujące prawa:</text:p>
      <text:p text:style-name="P20">a) prawo dostępu do swoich danych oraz otrzymania ich kopii;</text:p>
      <text:p text:style-name="P20">b) prawo do sprostowania (poprawiania) swoich danych osobowych;</text:p>
      <text:p text:style-name="P20">c) prawo do ograniczenia przetwarzania danych osobowych;</text:p>
      <text:p text:style-name="P20">d) prawo wniesienia skargi do Prezesa Urzędu Ochrony Danych Osobowych (ul. Stawki 2, 00-193 Warszawa), w sytuacji, gdy uzna Pani/Pan, że przetwarzanie danych osobowych narusza przepisy ogólnego rozporządzenia o ochronie danych osobowych (RODO);</text:p>
      <text:p text:style-name="P20">8) Podanie przez Państwa danych osobowych jest obowiązkowe. Nieprzekazanie danych skutkować będzie brakiem realizacji celu, o którym mowa w punkcie 3.</text:p>
      <text:p text:style-name="P20">9) Państwa dane nie będą przekazywane podmiotom zewnętrznym o ile nie będzie się to wiązało z koniecznością wynikającą z realizacji niniejszej umowy lub czynności kontrolnych prowadzonych przez uprawnione do tego podmioty na podstawie przepisów prawa.</text:p>
      <text:p text:style-name="P32"/>
      <text:p text:style-name="P33"/>
      <text:p text:style-name="P35"/>
      <text:p text:style-name="P34"/>
      <text:p text:style-name="P36">…………………………………. <text:tab/>………………………………….</text:p>
      <text:p text:style-name="P37"><text:span text:style-name="T1"><text:tab/></text:span><text:span text:style-name="T2">(pieczęć organizacji)<text:tab/>(miejscowość, data)</text:span></text:p>
      <text:p text:style-name="P23"/>
      <text:p text:style-name="P38"/>
      <text:p text:style-name="P38"/>
      <text:p text:style-name="P36">…………………………………. <text:tab/>………………………………….</text:p>
      <text:p text:style-name="P21">(podpis lub podpisy osób uprawnionych do reprezentowania podmiotu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33cm" fo:margin-right="0cm" fo:text-align="justify" style:justify-single-word="false" fo:text-indent="-0.33cm" style:auto-text-indent="false"/>
      <style:text-properties fo:font-size="14pt" style:font-name-asian="Calibri1" style:font-family-asian="Calibri" style:font-family-generic-asian="swiss" style:font-pitch-asian="variable" style:font-size-asian="14pt" style:font-size-complex="10pt"/>
    </style:style>
    <style:style style:name="align-justify" style:family="paragraph" style:parent-style-name="Standard">
      <style:paragraph-properties fo:margin-left="0.079cm" fo:margin-right="0.079cm" fo:margin-top="0.079cm" fo:margin-bottom="0.132cm" style:contextual-spacing="false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1" style:family="text">
      <style:text-properties fo:font-size="11pt" style:font-size-asian="11pt" style:font-size-complex="11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color="#000000" loext:opacity="100%" fo:font-weight="normal" style:font-weight-asian="normal"/>
    </style:style>
    <style:style style:name="WW8Num7z1" style:family="text">
      <style:text-properties fo:color="#000000" loext:opacity="100%"/>
    </style:style>
    <style:style style:name="WW8Num8z0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Tekst_20_podstawowy_20_wcięty_20_Znak" style:display-name="Tekst podstawowy wcięty Znak" style:family="text">
      <style:text-properties fo:font-size="14pt" style:font-name-asian="Calibri1" style:font-family-asian="Calibri" style:font-family-generic-asian="swiss" style:font-pitch-asian="variable" style:font-size-asian="14pt"/>
    </style:style>
    <style:style style:name="Tekst_20_podstawowy_20_Znak" style:display-name="Tekst podstawowy Znak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ekst_20_podstawowy_20_2_20_Znak" style:display-name="Tekst podstawowy 2 Znak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 text:start-value="83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4z0" loext:num-list-format="%1%-%2%" style:num-format="1" text:start-value="300" text:display-levels="2">
        <style:list-level-properties text:list-level-position-and-space-mode="label-alignment">
          <style:list-level-label-alignment text:label-followed-by="listtab" fo:text-indent="-1.191cm" fo:margin-left="0.69cm"/>
        </style:list-level-properties>
      </text:list-level-style-number>
      <text:list-level-style-number text:level="3" text:style-name="WW8Num4z0" loext:num-list-format="%1%-%2%.%3%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4z0" loext:num-list-format="%1%-%2%.%3%.%4%" style:num-format="1" text:display-levels="4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5" text:style-name="WW8Num4z0" loext:num-list-format="%1%-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4z0" loext:num-list-format="%1%-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0.6cm"/>
        </style:list-level-properties>
      </text:list-level-style-number>
      <text:list-level-style-number text:level="7" text:style-name="WW8Num4z0" loext:num-list-format="%1%-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4z0" loext:num-list-format="%1%-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0.967cm"/>
        </style:list-level-properties>
      </text:list-level-style-number>
      <text:list-level-style-number text:level="9" text:style-name="WW8Num4z0" loext:num-list-format="%1%-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1.138cm" fo:margin-left="0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018cm" fo:text-indent="-0.7cm" fo:margin-left="1.018cm"/>
        </style:list-level-properties>
      </text:list-level-style-number>
      <text:list-level-style-number text:level="2" text:style-name="WW8Num7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Character_5f_20_5f_style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as</meta:initial-creator>
    <meta:creation-date>2016-12-22T13:26:00</meta:creation-date>
    <dc:creator>Dominika</dc:creator>
    <dc:date>2024-03-18T11:56:53.112000000</dc:date>
    <meta:print-date>2023-06-05T14:39:23.839000000</meta:print-date>
    <meta:editing-cycles>29</meta:editing-cycles>
    <meta:editing-duration>PT3H35M47S</meta:editing-duration>
    <meta:generator>LibreOffice/7.4.0.3$Windows_X86_64 LibreOffice_project/f85e47c08ddd19c015c0114a68350214f7066f5a</meta:generator>
    <meta:printed-by>Dominika</meta:printed-by>
    <meta:document-statistic meta:table-count="0" meta:image-count="0" meta:object-count="0" meta:page-count="2" meta:paragraph-count="38" meta:word-count="458" meta:character-count="3793" meta:non-whitespace-character-count="3364"/>
  </office:meta>
</office:document-meta>
</file>