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152cm" style:rel-column-width="19861*"/>
    </style:style>
    <style:style style:name="Tabela1.B" style:family="table-column">
      <style:table-column-properties style:column-width="11.848cm" style:rel-column-width="45674*"/>
    </style:style>
    <style:style style:name="Tabela1.1" style:family="table-row">
      <style:table-row-properties style:min-row-height="0.833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799cm" style:rel-column-width="3080*"/>
    </style:style>
    <style:style style:name="Tabela2.B" style:family="table-column">
      <style:table-column-properties style:column-width="6.279cm" style:rel-column-width="24206*"/>
    </style:style>
    <style:style style:name="Tabela2.C" style:family="table-column">
      <style:table-column-properties style:column-width="6.592cm" style:rel-column-width="25410*"/>
    </style:style>
    <style:style style:name="Tabela2.D" style:family="table-column">
      <style:table-column-properties style:column-width="3.33cm" style:rel-column-width="1283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43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0.021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-0.02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ekst_20_podstawowy_20_3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Tekst_20_podstawowy_20_3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1" style:family="paragraph" style:parent-style-name="Tekst_20_podstawowy_20_3">
      <style:paragraph-properties fo:margin-top="0cm" fo:margin-bottom="0cm" style:contextual-spacing="false" fo:text-align="justify" style:justify-single-word="false"/>
      <style:text-properties fo:font-size="6pt" fo:font-style="italic" style:font-size-asian="6pt" style:font-style-asian="italic" style:font-size-complex="6pt"/>
    </style:style>
    <style:style style:name="P12" style:family="paragraph" style:parent-style-name="Tekst_20_podstawowy_20_3">
      <style:paragraph-properties fo:margin-top="0cm" fo:margin-bottom="0cm" style:contextual-spacing="false"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Normalny_20__28_Web_29_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8pt" fo:background-color="transparent" style:font-size-asian="8pt" style:font-size-complex="8pt"/>
    </style:style>
    <style:style style:name="P2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8pt" style:font-size-asian="8pt" style:font-size-complex="8pt"/>
    </style:style>
    <style:style style:name="P2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0.083cm"/>
        </style:tab-stops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break-before="page"/>
      <style:text-properties style:font-name="Arial" fo:font-size="8pt" fo:background-color="transparent" style:font-size-asian="8pt" style:font-size-complex="8pt"/>
    </style:style>
    <style:style style:name="P27" style:family="paragraph" style:parent-style-name="Standard" style:master-page-name="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text-line-through-style="none" style:text-line-through-type="none" style:font-name="Arial" fo:font-size="10pt" fo:language="pl" fo:country="PL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P28" style:family="paragraph" style:parent-style-name="Text_20_body_20_indent">
      <style:paragraph-properties fo:margin-left="-0.139cm" fo:margin-right="-0.139cm" fo:margin-top="0cm" fo:margin-bottom="0cm" style:contextual-spacing="false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Text_20_body">
      <style:paragraph-properties fo:margin-top="0.101cm" fo:margin-bottom="0cm" style:contextual-spacing="false" fo:text-align="center" style:justify-single-word="false"/>
      <style:text-properties style:font-name="Arial" fo:font-size="12pt" fo:font-weight="bold" style:font-size-asian="12pt" style:font-size-complex="12pt"/>
    </style:style>
    <style:style style:name="P30" style:family="paragraph" style:parent-style-name="Text_20_body">
      <style:paragraph-properties fo:margin-top="0.101cm" fo:margin-bottom="0cm" style:contextual-spacing="false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Normalny">
      <style:paragraph-properties fo:text-align="center" style:justify-single-word="false"/>
      <style:text-properties style:font-name="Arial" fo:font-size="12pt" fo:font-weight="bold" style:font-name-asian="Arial Narrow" style:font-size-asian="12pt" style:font-weight-asian="bold" style:font-name-complex="Times New Roman" style:font-size-complex="12pt"/>
    </style:style>
    <style:style style:name="P32" style:family="paragraph" style:parent-style-name="Normalny">
      <style:text-properties style:font-name="Arial" fo:font-size="12pt" style:font-size-asian="12pt" style:font-size-complex="12pt"/>
    </style:style>
    <style:style style:name="P33" style:family="paragraph" style:parent-style-name="Normaln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4" style:family="paragraph" style:parent-style-name="Normaln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Normalny">
      <style:paragraph-properties fo:margin-top="0cm" fo:margin-bottom="0.847cm" style:contextual-spacing="false" fo:keep-with-next="always"/>
    </style:style>
    <style:style style:name="P36" style:family="paragraph" style:parent-style-name="Standard" style:list-style-name="">
      <style:paragraph-properties fo:text-align="start" style:justify-single-word="false" fo:keep-with-next="always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Times New Roman" style:font-size-complex="12pt"/>
    </style:style>
    <style:style style:name="P3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8pt" fo:background-color="transparent" style:font-size-asian="8pt" style:font-size-complex="8pt"/>
    </style:style>
    <style:style style:name="P3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8pt" style:font-size-asian="8pt" style:font-size-complex="8pt"/>
    </style:style>
    <style:style style:name="P40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41" style:family="paragraph" style:parent-style-name="Text_20_body_20_indent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style:text-line-through-style="none" style:text-line-through-type="none" fo:language="pl" fo:country="PL" fo:font-style="normal" style:text-underline-style="none" fo:font-weight="normal" fo:background-color="transparent" loext:char-shading-value="0" style:font-name-asian="Times New Roman" style:font-style-asian="normal" style:font-weight-asian="normal" style:font-style-complex="normal"/>
    </style:style>
    <style:style style:name="T8" style:family="text">
      <style:text-properties style:text-line-through-style="none" style:text-line-through-type="none" fo:language="pl" fo:country="PL" fo:font-style="italic" style:text-underline-style="none" fo:font-weight="normal" fo:background-color="transparent" loext:char-shading-value="0" style:font-name-asian="Times New Roman" style:font-style-asian="italic" style:font-weight-asian="normal" style:font-style-complex="italic"/>
    </style:style>
    <style:style style:name="T9" style:family="text">
      <style:text-properties style:use-window-font-color="true" loext:opacity="0%" style:font-name="Arial" fo:font-size="12pt" style:font-name-asian="Times New Roman" style:font-size-asian="12pt" style:font-name-complex="Calibri" style:font-size-complex="12pt"/>
    </style:style>
    <style:style style:name="T10" style:family="text">
      <style:text-properties style:use-window-font-color="true" loext:opacity="0%" style:font-name="Arial" fo:font-size="12pt" style:font-name-asian="Times New Roman" style:font-size-asian="12pt" style:font-name-complex="Calibri" style:font-size-complex="12pt" style:font-weight-complex="bold"/>
    </style:style>
    <style:style style:name="T11" style:family="text">
      <style:text-properties style:use-window-font-color="true" loext:opacity="0%" style:font-name="Arial" fo:font-size="12pt" style:font-size-asian="12pt" style:font-name-complex="Calibri" style:font-size-complex="12pt" style:font-weight-complex="bold"/>
    </style:style>
    <style:style style:name="T12" style:family="text">
      <style:text-properties style:use-window-font-color="true" loext:opacity="0%" style:font-name="Arial" style:font-name-asian="Times New Roman" style:font-name-complex="Calibri"/>
    </style:style>
    <style:style style:name="T13" style:family="text">
      <style:text-properties style:use-window-font-color="true" loext:opacity="0%" style:font-name="Arial" style:font-name-asian="Times New Roman" style:font-name-complex="Calibri" style:font-weight-complex="bold"/>
    </style:style>
    <style:style style:name="T14" style:family="text">
      <style:text-properties style:use-window-font-color="true" loext:opacity="0%" style:font-name="Arial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style:font-size-asian="12pt" style:font-name-complex="Calibri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style:font-name-asian="Arial Narrow" style:font-size-asian="12pt" style:font-name-complex="Calibri" style:font-size-complex="12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2" style:family="text">
      <style:text-properties style:font-name="Arial" fo:font-size="8pt" fo:font-weight="normal" officeooo:rsid="0010be6d" fo:background-color="transparent" loext:char-shading-value="0" style:font-size-asian="8pt" style:font-weight-asian="normal" style:font-size-complex="8pt" style:font-weight-complex="normal"/>
    </style:style>
    <style:style style:name="T2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0be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Załącznik nr 2</text:span></text:p>
      <text:p text:style-name="P21">do Zarządzenia Nr <text:span text:style-name="T25">39</text:span>/2021 </text:p>
      <text:p text:style-name="P21">Burmistrza Kartuz</text:p>
      <text:p text:style-name="P40"><text:span text:style-name="T21">z dnia <text:s/></text:span><text:span text:style-name="T22">07.04.</text:span><text:span text:style-name="T21">2021</text:span><text:span text:style-name="T23"> r.</text:span></text:p>
      <text:p text:style-name="P23"/>
      <text:p text:style-name="P9"><text:span text:style-name="T15">Formularz konsultacji społecznych projektu uchwały w sprawie: zmian w Załączniku </text:span><text:span text:style-name="Domyślna_20_czcionka_20_akapitu"><text:span text:style-name="T13">do Uchwały nr XXXV/321/2020 Rady Miejskiej w Kartuzach z dnia 25 listopada 2020r. w sprawie: przyjęcia Rocznego <text:s/>programu współpracy Gminy Kartuzy z organizacjami pozarządowymi oraz podmiotami wymienionymi w art.3 ust.3 ustawy z dnia 23 kwietnia 2003r. o działalności pożytku publicznego i o wolontariacie, prowadzącymi działalność pożytku publicznego na rok 2021</text:span></text:span><text:span text:style-name="Domyślna_20_czcionka_20_akapitu"><text:span text:style-name="T12"> </text:span></text:span></text:p>
      <text:p text:style-name="P12"/>
      <text:p text:style-name="P15">I. Informacja o zgłaszającym uwag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6" text:outline-level="3">Imię i nazwisko</text:h>
          </table:table-cell>
          <table:table-cell table:style-name="Tabela1.B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8">Nazwa organizacji</text:p>
          </table:table-cell>
          <table:table-cell table:style-name="Tabela1.B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7"><text:span text:style-name="T2">Adres e-mail lub numer telefonu do kontaktu*</text:span></text:p>
          </table:table-cell>
          <table:table-cell table:style-name="Tabela1.B1" office:value-type="string">
            <text:p text:style-name="P37"/>
          </table:table-cell>
        </table:table-row>
      </table:table>
      <text:p text:style-name="P10">*nieobowiązkowe</text:p>
      <text:p text:style-name="P11"/>
      <text:p text:style-name="P15">II. Uwagi lub propozycje składane do projektu uchwał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Zapis w projekcie do którego zgłaszane są uwagi wraz z nr paragrafu, ustępu, punktu</text:p>
          </table:table-cell>
          <table:table-cell table:style-name="Tabela2.A1" office:value-type="string">
            <text:p text:style-name="P28">Propozycja zmiany (konkretna propozycja nowego brzmienia paragrafu, ustępu, punktu) ewentualnie propozycja nowego zapisu w projekcie </text:p>
          </table:table-cell>
          <table:table-cell table:style-name="Tabela2.D1" office:value-type="string">
            <text:p text:style-name="P28">Uzasadnienie</text:p>
          </table:table-cell>
        </table:table-row>
        <table:table-row table:style-name="Tabela2.2">
          <table:table-cell table:style-name="Tabela2.A2" office:value-type="string">
            <text:list xml:id="list745103696" text:style-name="L1">
              <text:list-item>
                <text:p text:style-name="P41"/>
              </text:list-item>
            </text:list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</table:table>
      <text:p text:style-name="P14"/>
      <text:p text:style-name="P13">1. Administratorem danych jest Burmistrz Kartuz z siedzibą: Urząd Miejski w Kartuzach, ul. gen. J. Hallera 1, 83 – 300 Kartuzy, e-mail:gmina@poczta.kartuzy.pl, tel. 58 694 52 00.</text:p>
      <text:p text:style-name="P20">2.<text:span text:style-name="T5"> </text:span>Administrator wyznaczył Inspektora Ochrony Danych, z którym można się kontaktować we wszystkich sprawach dotyczących przetwarzania danych osobowych za pośrednictwem adresu email: inspektor@cbi24.pl lub pisemnie na adres Administratora. <text:bookmark text:name="_Hlk2688651"/></text:p>
      <text:p text:style-name="P25"><text:span text:style-name="T19">3.</text:span><text:span text:style-name="T6"> </text:span><text:span text:style-name="T19">Dane osobowe będą przetwarzane </text:span><text:span text:style-name="T20">jedynie w celu i zakresie niezbędnym do wykonania zadań administratora danych osobowych </text:span><text:span text:style-name="T4">dla potrzeb niezbędnych do przeprowadzenia konsultacji uchwały w sprawie zmian </text:span><text:span text:style-name="Domyślna_20_czcionka_20_akapitu"><text:span text:style-name="T14">do Uchwały nr XXXV/321/2020 Rady Miejskiej w Kartuzach z dnia 25 listopada 2020r. w sprawie: przyjęcia Rocznego <text:s/>programu współpracy Gminy Kartuzy z organizacjami pozarządowymi oraz podmiotami wymienionymi w art.3 ust.3 ustawy z dnia 23 kwietnia 2003r. o działalności pożytku publicznego i o wolontariacie, prowadzącymi działalność pożytku publicznego na rok 2021 </text:span></text:span></text:p>
      <text:p text:style-name="P20">4.<text:span text:style-name="T5"> </text:span>Dane osobowe będą przetwarzane przez okres niezbędny do realizacji ww. celu z uwzględnieniem okresów przechowywania określonych w przepisach szczególnych, w tym przepisów archiwalnych. </text:p>
      <text:p text:style-name="P20">5.<text:span text:style-name="T5"> </text:span>Dane osobowe nie będą przetwarzane w sposób zautomatyzowany, w tym nie będą podlegać profilowaniu.</text:p>
      <text:p text:style-name="P20">6.<text:span text:style-name="T5"> </text:span>Dane osobowe nie będą przekazywane poza Europejski Obszar Gospodarczy (obejmujący Unię Europejską, Norwegię, Liechtenstein i Islandię).</text:p>
      <text:p text:style-name="P20">7.<text:span text:style-name="T5"> </text:span>W związku z przetwarzaniem danych osobowych, Zleceniobiorcy przysługują następujące prawa:</text:p>
      <text:p text:style-name="P20">a) prawo dostępu do swoich danych oraz otrzymania ich kopii;</text:p>
      <text:p text:style-name="P20">b) prawo do sprostowania (poprawiania) swoich danych osobowych;</text:p>
      <text:p text:style-name="P20">c) prawo do ograniczenia przetwarzania danych osobowych;</text:p>
      <text:p text:style-name="P20">d) prawo wniesienia skargi do Prezesa Urzędu Ochrony Danych Osobowych (ul. Stawki 2, 00-193 Warszawa), w sytuacji, gdy Zleceniobiorca uzna, że przetwarzanie danych osobowych narusza przepisy ogólnego rozporządzenia o ochronie danych osobowych (RODO);</text:p>
      <text:p text:style-name="P20">8. <text:span text:style-name="T3">Podanie danych osobowych jest obowiązkowe. Nieprzekazanie danych skutkować będzie brakiem realizacji celu, o którym mowa w punkcie 3.</text:span></text:p>
      <text:p text:style-name="P24"><text:span text:style-name="T7">9. Dane osobowe nie będą przekazywane podmiotom zewnętrznym o ile nie będzie się to wiązało z koniecznością wynikającą z realizacji celu wymienionego w pkt. 3 lub czynności kontrolnych prowadzonych przez uprawnione do tego podmioty na podstawie przepisów prawa</text:span><text:span text:style-name="T8">.</text:span></text:p>
      <text:p text:style-name="P6"/>
      <text:p text:style-name="P2"><text:tab/><text:tab/><text:tab/><text:tab/><text:tab/><text:tab/><text:tab/><text:tab/>……………………………</text:p>
      <text:p text:style-name="P27">(czytelny podpis składającego uwagi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Numbering_20_Symbols" style:display-name="Numbering Symbols" style:family="text">
      <style:text-properties fo:font-size="8pt" fo:font-style="italic" style:font-size-asian="8pt" style:font-style-asian="italic" style:font-size-complex="8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 B.</meta:initial-creator>
    <meta:creation-date>2018-09-12T12:18:20.83</meta:creation-date>
    <dc:date>2021-04-07T18:11:03.650000000</dc:date>
    <meta:editing-duration>PT15H58M23S</meta:editing-duration>
    <meta:editing-cycles>54</meta:editing-cycles>
    <meta:generator>LibreOffice/7.1.1.2$Windows_X86_64 LibreOffice_project/fe0b08f4af1bacafe4c7ecc87ce55bb426164676</meta:generator>
    <meta:print-date>2020-09-07T14:40:11.09</meta:print-date>
    <meta:document-statistic meta:table-count="2" meta:image-count="0" meta:object-count="0" meta:page-count="1" meta:paragraph-count="31" meta:word-count="450" meta:character-count="3319" meta:non-whitespace-character-count="2882"/>
  </office:meta>
</office:document-meta>
</file>